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en de aanleg van een dijkafrit ter plaatse van de Lekdijk 8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e woning en de aanleg van een dijkafrit ter plaatse van de Lekdijk 8 te Langerak, zaaknummer 201612922. </text:p>
            <text:p text:style-name="common-al">Start bezwaartermijn: 13-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9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e woning en de aanleg van een dijkafrit ter plaatse van de Lekdijk 8 te Langera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98</meta:user-defined>
    <meta:user-defined meta:name="OVERHEIDop.WsbID/DC.identifier">wsb-2016-75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7GA 11</meta:user-defined>
    <meta:user-defined meta:name="OVERHEIDop.woonplaats">Langerak</meta:user-defined>
    <meta:user-defined meta:name="OVERHEIDop.straatnaam">Lek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3196 439700</meta:user-defined>
    <meta:user-defined meta:name="OVERHEIDop.versieInformatie"/>
  </office:meta>
</office:document-meta>
</file>