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staande woning ter plaatse van Maasdijk 16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bestaande woning ter plaatse van Maasdijk 16 te Aalst, zaaknummer 201612887. </text:p>
            <text:p text:style-name="common-al">Start bezwaartermijn: 13-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9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bestaande woning ter plaatse van Maasdijk 16 te Aal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97</meta:user-defined>
    <meta:user-defined meta:name="OVERHEIDop.WsbID/DC.identifier">wsb-2016-75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08LW 14</meta:user-defined>
    <meta:user-defined meta:name="OVERHEIDop.woonplaats">Aalst</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8195 420388</meta:user-defined>
    <meta:user-defined meta:name="OVERHEIDop.versieInformatie"/>
  </office:meta>
</office:document-meta>
</file>