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sloop van de woning en het ophogen van het perceel ter plaatse van Neerpolderseweg 33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sloop van de woning en het ophogen van het perceel ter plaatse van Neerpolderseweg 33 te Giessenburg, zaaknummer 201611121. </text:p>
            <text:p text:style-name="common-al">Start bezwaartermijn: 13-09-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59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9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9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sloop van de woning en het ophogen van het perceel ter plaatse van Neerpolderseweg 33 te Giessen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1</meta:user-defined>
    <meta:user-defined meta:name="OVERHEIDop.publicationIssue">7596</meta:user-defined>
    <meta:user-defined meta:name="OVERHEIDop.WsbID/DC.identifier">wsb-2016-75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3381JP</meta:user-defined>
    <meta:user-defined meta:name="OVERHEIDop.woonplaats">Giessenburg</meta:user-defined>
    <meta:user-defined meta:name="OVERHEIDop.straatnaam">Neerpolderse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0051 429127</meta:user-defined>
    <meta:user-defined meta:name="OVERHEIDop.versieInformatie"/>
  </office:meta>
</office:document-meta>
</file>