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damwand en het aanleggen van een terras nabij watergang A116207 ter plaatse van de Watermunt 12 te Aa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damwand en het aanleggen van een terras nabij watergang A116207 ter plaatse van de Watermunt 12 te Aalst, zaaknummer 201613014. </text:p>
            <text:p text:style-name="common-al">Start bezwaartermijn: 13-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59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9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9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damwand en het aanleggen van een terras nabij watergang A116207 ter plaatse van de Watermunt 12 te Aals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95</meta:user-defined>
    <meta:user-defined meta:name="OVERHEIDop.WsbID/DC.identifier">wsb-2016-75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08LS 34</meta:user-defined>
    <meta:user-defined meta:name="OVERHEIDop.woonplaats">Aalst</meta:user-defined>
    <meta:user-defined meta:name="OVERHEIDop.straatnaam">Watermun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7616 421174</meta:user-defined>
    <meta:user-defined meta:name="OVERHEIDop.versieInformatie"/>
  </office:meta>
</office:document-meta>
</file>