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ringen ter plaatse van de Hintham/Maasbandijk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ringen ter plaatse van de Hintham/Maasbandijk te Kerkdriel, zaaknummer 201614137. </text:p>
            <text:p text:style-name="common-al">Start bezwaartermijn: 1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ringen ter plaatse van de Hintham/Maasbandijk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94</meta:user-defined>
    <meta:user-defined meta:name="OVERHEIDop.WsbID/DC.identifier">wsb-2016-7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Hintham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1932 420141</meta:user-defined>
    <meta:user-defined meta:name="OVERHEIDop.versieInformatie"/>
  </office:meta>
</office:document-meta>
</file>