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705 het aanleggen en hebben van twee duikers nabij Noordeinde 132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september 2016 een vergunning verleend aan Provincie Zuid-Holland voor het aanleggen en hebben van twee duikers Ø 600 mm met een lengte van 18 meter in een overige watergang, een en ander nabij Noordeinde 132 te Boskoop.</text:p>
            <text:p text:style-name="common-al"/>
            <text:p text:style-name="common-al">Maatwerk besluit genomen voor  het aanleggen en hebben van een duiker Ø 1000 mm met een lengte van 13,5 meter in een overige watergang te Boskoop.</text:p>
            <text:p text:style-name="common-al"/>
            <text:p text:style-name="common-al">De stukken liggen tot en met 31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19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59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9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9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705 het aanleggen en hebben van twee duikers nabij Noordeinde 132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593</meta:user-defined>
    <meta:user-defined meta:name="OVERHEIDop.WsbID/DC.identifier">wsb-2016-759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42WJ 132a</meta:user-defined>
    <meta:user-defined meta:name="OVERHEIDop.woonplaats">Waddinxveen</meta:user-defined>
    <meta:user-defined meta:name="OVERHEIDop.straatnaam">Noordein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05|exb-2016-30871</meta:user-defined>
    <meta:user-defined meta:name="OVERHEID.EPSG28992/DC.spatial">103591 453643</meta:user-defined>
    <meta:user-defined meta:name="OVERHEIDop.versieInformatie"/>
  </office:meta>
</office:document-meta>
</file>