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van water en het (ver)graven van water, nabij de Gravelandsedijk 59 en 59A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van water en het (ver)graven van water, nabij de Gravelandsedijk 59 en 59A te Groot-Ammers, zaaknummer 201613704. </text:p>
            <text:p text:style-name="common-al">Start bezwaartermijn: 14-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59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9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9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van water en het (ver)graven van water, nabij de Gravelandsedijk 59 en 59A te Groot-Ammer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92</meta:user-defined>
    <meta:user-defined meta:name="OVERHEIDop.WsbID/DC.identifier">wsb-2016-75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64BJ</meta:user-defined>
    <meta:user-defined meta:name="OVERHEIDop.woonplaats">Groot-Ammers</meta:user-defined>
    <meta:user-defined meta:name="OVERHEIDop.straatnaam">Graafland</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7448 437216</meta:user-defined>
    <meta:user-defined meta:name="OVERHEIDop.versieInformatie"/>
  </office:meta>
</office:document-meta>
</file>