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r plaatse van de Grote Boel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r plaatse van de Grote Boel te Nijmegen, zaaknummer 201614027. </text:p>
            <text:p text:style-name="common-al">Start bezwaartermijn: 14-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9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er plaatse van de Grote Boel 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91</meta:user-defined>
    <meta:user-defined meta:name="OVERHEIDop.WsbID/DC.identifier">wsb-2016-7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15XA</meta:user-defined>
    <meta:user-defined meta:name="OVERHEIDop.woonplaats">Nijmegen</meta:user-defined>
    <meta:user-defined meta:name="OVERHEIDop.straatnaam">Grote Boe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7047 432078</meta:user-defined>
    <meta:user-defined meta:name="OVERHEIDop.versieInformatie"/>
  </office:meta>
</office:document-meta>
</file>