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nieuwe erfafscheiding t.p.v. Holtgesbroek 15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nieuwe erfafscheiding t.p.v. Holtgesbroek 1509 te Nijmegen, zaaknummer 201614108. </text:p>
            <text:p text:style-name="common-al">Start bezwaartermijn: 14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59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nieuwe erfafscheiding t.p.v. Holtgesbroek 1509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90</meta:user-defined>
    <meta:user-defined meta:name="OVERHEIDop.WsbID/DC.identifier">wsb-2016-75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6PJ 1506</meta:user-defined>
    <meta:user-defined meta:name="OVERHEIDop.woonplaats">Nijmegen</meta:user-defined>
    <meta:user-defined meta:name="OVERHEIDop.straatnaam">Holtgesbroek|15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896 426621</meta:user-defined>
    <meta:user-defined meta:name="OVERHEIDop.versieInformatie"/>
  </office:meta>
</office:document-meta>
</file>