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oppervlaktewater voor het tijdelijk verlagen van het waterpeil t.p.v. Ticheldreef 55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oppervlaktewater voor het tijdelijk verlagen van het waterpeil t.p.v. Ticheldreef 55 te Druten, zaaknummer 201614352. </text:p>
            <text:p text:style-name="common-al">Start bezwaartermijn: 14-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8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oppervlaktewater voor het tijdelijk verlagen van het waterpeil t.p.v. Ticheldreef 55 te Dru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88</meta:user-defined>
    <meta:user-defined meta:name="OVERHEIDop.WsbID/DC.identifier">wsb-2016-7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1SH 74</meta:user-defined>
    <meta:user-defined meta:name="OVERHEIDop.woonplaats">Druten</meta:user-defined>
    <meta:user-defined meta:name="OVERHEIDop.straatnaam">Ticheldree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154 433389</meta:user-defined>
    <meta:user-defined meta:name="OVERHEIDop.versieInformatie"/>
  </office:meta>
</office:document-meta>
</file>