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C-watergang 098694, het lozen vanaf nieuw verhard oppervlak en het ter compensatie verbreden van C-watergang 098689 ter plaatse van Maatstraat 2 te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dempen van C-watergang 098694, het lozen vanaf nieuw verhard oppervlak en het ter compensatie verbreden van C-watergang 098689 ter plaatse van Maatstraat 2 te Zoelmond, zaaknummer 201614676. </text:p>
            <text:p text:style-name="common-al">Start bezwaartermijn: 14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58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8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8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dempen van C-watergang 098694, het lozen vanaf nieuw verhard oppervlak en het ter compensatie verbreden van C-watergang 098689 ter plaatse van Maatstraat 2 te Zoel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587</meta:user-defined>
    <meta:user-defined meta:name="OVERHEIDop.WsbID/DC.identifier">wsb-2016-75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11RJ</meta:user-defined>
    <meta:user-defined meta:name="OVERHEIDop.woonplaats">Zoelmond</meta:user-defined>
    <meta:user-defined meta:name="OVERHEIDop.straatnaam">Haar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8995 438038</meta:user-defined>
    <meta:user-defined meta:name="OVERHEIDop.versieInformatie"/>
  </office:meta>
</office:document-meta>
</file>