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wijziging van watervergunning 201503356 voor de terreininrichting ter plaatse van de Oude Zandstraat te Opijnen nabij dijkpaalnummer TG164-165, percelen kadastraal bekend gemeente Est en Opijnen, sectie C, nummers 2652 en 2809 tot en met 28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wijziging van watervergunning 201503356 voor de terreininrichting ter plaatse van de Oude Zandstraat te Opijnen nabij dijkpaalnummer TG164-165, percelen kadastraal bekend gemeente Est en Opijnen, sectie C, nummers 2652 en 2809 tot en met 2813, zaaknummer 201614800. </text:p>
            <text:p text:style-name="common-al">Start bezwaartermijn: 14-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8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8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8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wijziging van watervergunning 201503356 voor de terreininrichting ter plaatse van de Oude Zandstraat te Opijnen nabij dijkpaalnummer TG164-165, percelen kadastraal bekend gemeente Est en Opijnen, sectie C, nummers 2652 en 2809 tot en met 281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86</meta:user-defined>
    <meta:user-defined meta:name="OVERHEIDop.WsbID/DC.identifier">wsb-2016-75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84EP</meta:user-defined>
    <meta:user-defined meta:name="OVERHEIDop.woonplaats">Opijnen</meta:user-defined>
    <meta:user-defined meta:name="OVERHEIDop.straatnaam">Oude Zand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9155 426606</meta:user-defined>
    <meta:user-defined meta:name="OVERHEIDop.versieInformatie"/>
  </office:meta>
</office:document-meta>
</file>