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folie bassin en het compenseren van het hierdoor veroorzaakte verlies aan waterberging door verbreding van de C-wateren ter plaatse van de Molen Achterdijk 3 te Wel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folie bassin en het compenseren van het hierdoor veroorzaakte verlies aan waterberging door verbreding van de C-wateren ter plaatse van de Molen Achterdijk 3 te Well, zaaknummer 201611778. </text:p>
            <text:p text:style-name="common-al">Start bezwaartermijn: 15-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8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8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folie bassin en het compenseren van het hierdoor veroorzaakte verlies aan waterberging door verbreding van de C-wateren ter plaatse van de Molen Achterdijk 3 te Wel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85</meta:user-defined>
    <meta:user-defined meta:name="OVERHEIDop.WsbID/DC.identifier">wsb-2016-75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5KL 8</meta:user-defined>
    <meta:user-defined meta:name="OVERHEIDop.woonplaats">Well</meta:user-defined>
    <meta:user-defined meta:name="OVERHEIDop.straatnaam">Molen Acht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2200 419203</meta:user-defined>
    <meta:user-defined meta:name="OVERHEIDop.versieInformatie"/>
  </office:meta>
</office:document-meta>
</file>