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brug over A-water 328202,  ter plaatse van Vossenpassenweg 7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nieuwe brug over A-water 328202,  ter plaatse van Vossenpassenweg 7 te Ingen, zaaknummer 201614133. </text:p>
            <text:p text:style-name="common-al">Start bezwaartermijn: 15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58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nieuwe brug over A-water 328202,  ter plaatse van Vossenpassenweg 7 te 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83</meta:user-defined>
    <meta:user-defined meta:name="OVERHEIDop.WsbID/DC.identifier">wsb-2016-75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31KR 7</meta:user-defined>
    <meta:user-defined meta:name="OVERHEIDop.woonplaats">Ingen</meta:user-defined>
    <meta:user-defined meta:name="OVERHEIDop.straatnaam">Vossenpassen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3074 442308</meta:user-defined>
    <meta:user-defined meta:name="OVERHEIDop.versieInformatie"/>
  </office:meta>
</office:document-meta>
</file>