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39 het dempen van oppervlaktewater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6 een vergunning verleend voor het dempen van 9m<text:span text:style-name="sup">2</text:span> oppervlakte water in de Noordzijderpolder, een en ander ter plaatse van kadastraal perceel C 1534 in Noordwijk.</text:p>
            <text:p text:style-name="common-al"/>
            <text:p text:style-name="common-al">De stukken liggen tot en met 31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39 het dempen van oppervlaktewater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82</meta:user-defined>
    <meta:user-defined meta:name="OVERHEIDop.WsbID/DC.identifier">wsb-2016-75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4AN 101</meta:user-defined>
    <meta:user-defined meta:name="OVERHEIDop.woonplaats">Noordwijk</meta:user-defined>
    <meta:user-defined meta:name="OVERHEIDop.straatnaam">Parc du Soleil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39|exb-2016-30856</meta:user-defined>
    <meta:user-defined meta:name="OVERHEID.EPSG28992/DC.spatial">92645 476086</meta:user-defined>
    <meta:user-defined meta:name="OVERHEIDop.versieInformatie"/>
  </office:meta>
</office:document-meta>
</file>