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het onderhoudspad en het plaatsen van een erfafscheiding t.p.v. Lexmondsestraatwe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passen van het onderhoudspad en het plaatsen van een erfafscheiding t.p.v. Lexmondsestraatweg te Vianen, zaaknummer 201611901. </text:p>
            <text:p text:style-name="common-al">Start bezwaartermijn: 16-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8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8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8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passen van het onderhoudspad en het plaatsen van een erfafscheiding t.p.v. Lexmondsestraatweg te Via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81</meta:user-defined>
    <meta:user-defined meta:name="OVERHEIDop.WsbID/DC.identifier">wsb-2016-75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33LA</meta:user-defined>
    <meta:user-defined meta:name="OVERHEIDop.woonplaats">Vianen</meta:user-defined>
    <meta:user-defined meta:name="OVERHEIDop.straatnaam">Lexmondsestraat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3110 443577</meta:user-defined>
    <meta:user-defined meta:name="OVERHEIDop.versieInformatie"/>
  </office:meta>
</office:document-meta>
</file>