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bouwen van een woning t.p.v. Waalbandijk 36 te Va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herbouwen van een woning t.p.v. Waalbandijk 36 te Varik, zaaknummer 201613626. </text:p>
            <text:p text:style-name="common-al">Start bezwaartermijn: 16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58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58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herbouwen van een woning t.p.v. Waalbandijk 36 te Vari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580</meta:user-defined>
    <meta:user-defined meta:name="OVERHEIDop.WsbID/DC.identifier">wsb-2016-758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64CB</meta:user-defined>
    <meta:user-defined meta:name="OVERHEIDop.woonplaats">Varik</meta:user-defined>
    <meta:user-defined meta:name="OVERHEIDop.straatnaam">Waalban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4313 426349</meta:user-defined>
    <meta:user-defined meta:name="OVERHEIDop.versieInformatie"/>
  </office:meta>
</office:document-meta>
</file>