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ekwerk op een dam met duiker in een A-watergang ter plaatse van Nocturne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hekwerk op een dam met duiker in een A-watergang ter plaatse van Nocturnestraat te Nijmegen, zaaknummer 201614973. </text:p>
            <text:p text:style-name="common-al">Start bezwaartermijn: 17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57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7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7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hekwerk op een dam met duiker in een A-watergang ter plaatse van Nocturnestraat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7579</meta:user-defined>
    <meta:user-defined meta:name="OVERHEIDop.WsbID/DC.identifier">wsb-2016-75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544SN</meta:user-defined>
    <meta:user-defined meta:name="OVERHEIDop.woonplaats">Nijmegen</meta:user-defined>
    <meta:user-defined meta:name="OVERHEIDop.straatnaam">Nocturne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4135 426587</meta:user-defined>
    <meta:user-defined meta:name="OVERHEIDop.versieInformatie"/>
  </office:meta>
</office:document-meta>
</file>