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in de beschermingszone van de primaire waterkering, ter plaatse van de Lekdijk 84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in de beschermingszone van de primaire waterkering, ter plaatse van de Lekdijk 84 te Nieuw-Lekkerland, zaaknummer 201614973. </text:p>
            <text:p text:style-name="common-al">Start bezwaartermijn: 17-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7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7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7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in de beschermingszone van de primaire waterkering, ter plaatse van de Lekdijk 84 te Nieuw-Lekk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78</meta:user-defined>
    <meta:user-defined meta:name="OVERHEIDop.WsbID/DC.identifier">wsb-2016-75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7CD 81</meta:user-defined>
    <meta:user-defined meta:name="OVERHEIDop.woonplaats">Nieuw-Lekkerland</meta:user-defined>
    <meta:user-defined meta:name="OVERHEIDop.straatnaam">Lek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7369 433985</meta:user-defined>
    <meta:user-defined meta:name="OVERHEIDop.versieInformatie"/>
  </office:meta>
</office:document-meta>
</file>