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rijp maken van het nieuwbouwplan “Het Molenerf” in kern- en beschermingszone van de waterkering nabij dijkpaal RK173 ter plaatse van Voorstraat 44 te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rijp maken van het nieuwbouwplan “Het Molenerf” in kern- en beschermingszone van de waterkering nabij dijkpaal RK173 ter plaatse van Voorstraat 44 te Ammerzoden, zaaknummer 201609511. </text:p>
            <text:p text:style-name="common-al">Start bezwaartermijn: 17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57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7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rijp maken van het nieuwbouwplan “Het Molenerf” in kern- en beschermingszone van de waterkering nabij dijkpaal RK173 ter plaatse van Voorstraat 44 te Ammerzo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77</meta:user-defined>
    <meta:user-defined meta:name="OVERHEIDop.WsbID/DC.identifier">wsb-2016-757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5324AV 24</meta:user-defined>
    <meta:user-defined meta:name="OVERHEIDop.woonplaats">Ammerzoden</meta:user-defined>
    <meta:user-defined meta:name="OVERHEIDop.straatnaam">Voo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43688 417636</meta:user-defined>
    <meta:user-defined meta:name="OVERHEIDop.versieInformatie"/>
  </office:meta>
</office:document-meta>
</file>