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ten behoeve van de aanleg van een kelder ter plaatse van Hogewaldstraat 1c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grondwater ten behoeve van de aanleg van een kelder ter plaatse van Hogewaldstraat 1c te Beuningen, zaaknummer 201615238. </text:p>
            <text:p text:style-name="common-al">Start bezwaartermijn: 17-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57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7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7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en lozen van grondwater ten behoeve van de aanleg van een kelder ter plaatse van Hogewaldstraat 1c te Beu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76</meta:user-defined>
    <meta:user-defined meta:name="OVERHEIDop.WsbID/DC.identifier">wsb-2016-75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41KD 21</meta:user-defined>
    <meta:user-defined meta:name="OVERHEIDop.woonplaats">Beuningen Gld</meta:user-defined>
    <meta:user-defined meta:name="OVERHEIDop.straatnaam">Hogewald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2526 430095</meta:user-defined>
    <meta:user-defined meta:name="OVERHEIDop.versieInformatie"/>
  </office:meta>
</office:document-meta>
</file>