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rotonde ter plaatse van de Van Heemstraweg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rotonde ter plaatse van de Van Heemstraweg te Druten, zaaknummer 201613264. </text:p>
            <text:p text:style-name="common-al">Start bezwaartermijn: 17-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7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7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rotonde ter plaatse van de Van Heemstraweg te Dru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75</meta:user-defined>
    <meta:user-defined meta:name="OVERHEIDop.WsbID/DC.identifier">wsb-2016-75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1KH</meta:user-defined>
    <meta:user-defined meta:name="OVERHEIDop.woonplaats">Druten</meta:user-defined>
    <meta:user-defined meta:name="OVERHEIDop.straatnaam">Van Heemstra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8994 433052</meta:user-defined>
    <meta:user-defined meta:name="OVERHEIDop.versieInformatie"/>
  </office:meta>
</office:document-meta>
</file>