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787 diverse werkzaamheden ter hoogte van Santpoortse Dreef 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september 2016 een wijzigingsvergunning verleend aan Provincie Noord-Holland voor:</text:p>
            <text:list text:style-name="id1-3-2-1-1-2">
              <text:list-item text:style-override="id1-3-2-1-1-2-1">
                <text:number>1.</text:number>
                <text:p text:style-name="al">       het naar verwachting in de periode van 13 januari 2016 tot en met 13 oktober 2016 onttrekken van grondwater met een maximaal debiet van 85 m³ per uur en een maximaal totaal debiet van 328.000 m³. Voor deze handeling is op grond van artikel 3.3 lid 1 van de Keur een vergunning vereist;</text:p>
              </text:list-item>
              <text:list-item text:style-override="id1-3-2-1-1-2-2">
                <text:number>2.</text:number>
                <text:p text:style-name="al">het gedurende 1 week eenmalig lozen van bouwkuipwater uit een bouwkuip, na afloop van het uithardingsproces bij het toepassen van onderwaterbeton, met een maximaal debiet van 50 m³ per uur en een maximaal totaal debiet van 550 m³. </text:p>
              </text:list-item>
            </text:list>
            <text:p text:style-name="common-al">Een en ander vanwege de realisatie van een spooronderdoorgang voor het project HOV Velsen ter hoogte van Santpoortse Dreef 2 te Santpoort-Noord. </text:p>
            <text:p text:style-name="common-al"/>
            <text:p text:style-name="common-al">De stukken liggen tot en met 27 okto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15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787 diverse werkzaamheden ter hoogte van Santpoortse Dreef 2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71</meta:user-defined>
    <meta:user-defined meta:name="OVERHEIDop.WsbID/DC.identifier">wsb-2016-75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87|exb-2016-30852</meta:user-defined>
    <meta:user-defined meta:name="OVERHEID.EPSG28992/DC.spatial">103958 494644</meta:user-defined>
    <meta:user-defined meta:name="OVERHEIDop.versieInformatie"/>
  </office:meta>
</office:document-meta>
</file>