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792 diverse werkzaamheden ter plaatse van de Kerkstraat en Kerkplein in Boskoop,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september 2016 een vergunning verleend aan gemeente Alphen aan den Rijn voor het maken van een tijdelijke ontgraving tot binnen het profiel van vrije ruimte in de kern- en beschermingszone van de regionale boezem-waterkering van de Gouwe ten behoeve van het uitnemen van een bestaande leiding PVC Ø 90 mm en het, ter vervanging aanbrengen en hebben van een Ø 200 mm HDPE SDR-11 HWA-persleiding en het aanpassen van de bestaande HWA-uitlaatconstructie. </text:p>
            <text:p text:style-name="common-al">Eén en ander ter plaatse van de Kerkstraat en Kerkplein in Boskoop, gemeente Alphen aan den Rijn.</text:p>
            <text:p text:style-name="common-al"/>
            <text:p text:style-name="common-al">De stukken liggen tot en met 27 okto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15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57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7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7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792 diverse werkzaamheden ter plaatse van de Kerkstraat en Kerkplein in Boskoop, gemeente Alphen aan den Rij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70</meta:user-defined>
    <meta:user-defined meta:name="OVERHEIDop.WsbID/DC.identifier">wsb-2016-757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771GR 16</meta:user-defined>
    <meta:user-defined meta:name="OVERHEIDop.woonplaats">Boskoop</meta:user-defined>
    <meta:user-defined meta:name="OVERHEIDop.straatnaam">Kerkplei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92|exb-2016-30847</meta:user-defined>
    <meta:user-defined meta:name="OVERHEID.EPSG28992/DC.spatial">105125 454273</meta:user-defined>
    <meta:user-defined meta:name="OVERHEIDop.versieInformatie"/>
  </office:meta>
</office:document-meta>
</file>