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keersbesluit Nagelbrug Voorhou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heeft op 13 september besloten om het verkeersbesluit met kenmerk 16.055780 van 21 juni 2016 over de stremming van het vaarwegverkeer in de Haarlemmertrekvaart ter hoogte van de Nagelbrug te Voorhout als volgt te wijzigen: </text:p>
            <text:p text:style-name="common-al"/>
            <text:list text:style-name="id1-3-2-1-1-3">
              <text:list-item text:style-override="id1-3-2-1-1-3-1">
                <text:number>1.</text:number>
                <text:p text:style-name="al">op werkdagen van 26 september 2016 t/m 9 oktober 2016 tussen 07:00 en 16:00 uur;</text:p>
              </text:list-item>
              <text:list-item text:style-override="id1-3-2-1-1-3-2">
                <text:number>2.</text:number>
                <text:p text:style-name="al">van 10 oktober 2016 t/m 25 november 2016 is de doorvaart volledig gestremd;</text:p>
              </text:list-item>
              <text:list-item text:style-override="id1-3-2-1-1-3-3">
                <text:number>3.</text:number>
                <text:p text:style-name="al">op werkdagen van 26 november 2016 t/m 31 maart 2017 tussen 07:00 en 16:00 uur;</text:p>
              </text:list-item>
              <text:list-item text:style-override="id1-3-2-1-1-3-4">
                <text:number>4.</text:number>
                <text:p text:style-name="al">op werkdagen van 1 april 2017 t/m 30 september 2017 tussen 07:00 en 09:30, tussen 10:00 en 12:30 en tussen 13:00 en 16:00;</text:p>
              </text:list-item>
              <text:list-item text:style-override="id1-3-2-1-1-3-5">
                <text:number>5.</text:number>
                <text:p text:style-name="al">op werkdagen van 1 oktober 2017 t /m 31 december 2017 tussen 07:00 en 16:00.</text:p>
              </text:list-item>
            </text:list>
            <text:p text:style-name="common-al">Dit in verband met bouwactiviteiten voor de vervanging van de Nagelbrug. Het besluit met registratienummer 16.082839 staat in de bijlage. </text:p>
            <text:p text:style-name="common-al">Tijdens de werkzaamheden zal de doorvaarthoogte  niet verlaagd worden.</text:p>
            <text:p text:style-name="common-al">
            <text:span text:style-name="nadrukvet">Beroep</text:span> </text:p>
            <text:p text:style-name="common-al">Tegen dit besluit kan beroep worden ingesteld. Een beroepschrift dient binnen zes weken na de datum van bekendmaking van dit besluit te worden ingediend bij de Rechtbank ’s-Gravenhage, sector Bestuursrecht, Postbus 20302, 2500 EH te Den Haag.</text:p>
            <text:p text:style-name="common-al">
            <text:span text:style-name="nadrukvet">Voorlopige voorziening</text:span> </text:p>
            <text:p text:style-name="last-al">Het instellen van beroep schorst de werking van dit besluit niet. De Voorzieningenrechter van de Rechtbank 's-Gravenhage kan worden verzocht om hiervoor een voorlopige voorziening (inclusief schorsing) te treffen.</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 22 sept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7569</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569</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569</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keersbesluit Nagelbrug Voorhou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1</meta:user-defined>
    <meta:user-defined meta:name="OVERHEIDop.publicationIssue">7569</meta:user-defined>
    <meta:user-defined meta:name="OVERHEIDop.WsbID/DC.identifier">wsb-2016-7569</meta:user-defined>
    <meta:user-defined meta:name="OVERHEID.TaxonomieBeleidsagenda/OVERHEID.category">Verkeer | Organisatie en beleid</meta:user-defined>
    <meta:user-defined meta:name="OVERHEID.Gemeente/DC.spatial">Teylingen</meta:user-defined>
    <meta:user-defined meta:name="DC.source">N.v.t.;</meta:user-defined>
    <meta:user-defined meta:name="OVERHEID.Organisatietype/OVERHEID.organisationType">waterschap</meta:user-defined>
    <meta:user-defined meta:name="OVERHEID.Waterschap/DC.creator">Hoogheemraadschap van Rijnland</meta:user-defined>
    <dc:language>nl</dc:language>
    <meta:user-defined meta:name="OVERHEID.Informatietype/DC.type">officiële publicatie</meta:user-defined>
    <meta:user-defined meta:name="OVERHEID.PostcodeHuisnummer/OVERHEIDop.postcodeHuisnummer">2215KH 2b</meta:user-defined>
    <meta:user-defined meta:name="OVERHEIDop.woonplaats">Voorhout</meta:user-defined>
    <meta:user-defined meta:name="OVERHEIDop.straatnaam">Herenstraat</meta:user-defined>
    <meta:user-defined meta:name="OVERHEID.Waterschap/DCTERMS.publisher">Hoogheemraadschap van Rijnland</meta:user-defined>
    <meta:user-defined meta:name="OVERHEID.Waterschap/OVERHEID.authority">Hoogheemraadschap van Rijnland</meta:user-defined>
    <meta:user-defined meta:name="OVERHEIDgvop.Informatietype/DC.type">Overige besluiten van algemene strekking</meta:user-defined>
    <meta:user-defined meta:name="OVERHEIDop.externeBijlage">Besluit|exb-2016-30839</meta:user-defined>
    <meta:user-defined meta:name="OVERHEID.EPSG28992/DC.spatial">92850 470363</meta:user-defined>
    <meta:user-defined meta:name="OVERHEIDop.versieInformatie"/>
  </office:meta>
</office:document-meta>
</file>