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lozen van grondwater nabij Oudelandsedijk 65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in te stemmen met de melding voor het onttrekken en lozen van grondwater nabij Oudelandsedijk 65 te Middelharnis, dossiernummer D0034860.</text:p>
            <text:p text:style-name="common-al">Start bezwaartermijn (6 weken): 9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Kijk op de genoemde site voor de precieze voorwaarden.</text:p>
            <text:p text:style-name="common-al"/>
            <text:p text:style-name="common-al">Ridderkerk, 19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6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lozen van grondwater nabij Oudelandsedijk 65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7</meta:user-defined>
    <meta:user-defined meta:name="OVERHEIDop.WsbID/DC.identifier">wsb-2016-75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LL</meta:user-defined>
    <meta:user-defined meta:name="OVERHEIDop.woonplaats">Middelharnis</meta:user-defined>
    <meta:user-defined meta:name="OVERHEIDop.straatnaam">Oude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2835 418358</meta:user-defined>
    <meta:user-defined meta:name="OVERHEIDop.versieInformatie"/>
  </office:meta>
</office:document-meta>
</file>