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een gronddepot aan de Bekadeweg te Sommelsdijk,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inrichten van een gronddepot aan de Bekadeweg te Sommelsdijk, gemeente Goeree-Overflakkee, dossiernummer D0034943.</text:p>
            <text:p text:style-name="common-al">Start bezwaartermijn (6 weken): 13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6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van een gronddepot aan de Bekadeweg te Sommelsdijk, gemeente Goeree-Overflakk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6</meta:user-defined>
    <meta:user-defined meta:name="OVERHEIDop.WsbID/DC.identifier">wsb-2016-75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5LL 32</meta:user-defined>
    <meta:user-defined meta:name="OVERHEIDop.woonplaats">Sommelsdijk</meta:user-defined>
    <meta:user-defined meta:name="OVERHEIDop.straatnaam">Beka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284 421561</meta:user-defined>
    <meta:user-defined meta:name="OVERHEIDop.versieInformatie"/>
  </office:meta>
</office:document-meta>
</file>