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einddatum van vergunning D0032677 voor het onttrekken van grondwater ten behoeve van werkzaamheden aan twee waterleidingen nabij de Schaapherderweg en Zevenbergsedijkje te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de einddatum van vergunning D0032677 voor het onttrekken van grondwater ten behoeve van werkzaamheden aan twee waterleidingen nabij de Schaapherderweg en Zevenbergsedijkje te Ridderkerk, dossiernummer D0034706.</text:p>
            <text:p text:style-name="common-al">Start bezwaartermijn (6 weken): 13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9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56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56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einddatum van vergunning D0032677 voor het onttrekken van grondwater ten behoeve van werkzaamheden aan twee waterleidingen nabij de Schaapherderweg en Zevenbergsedijkje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565</meta:user-defined>
    <meta:user-defined meta:name="OVERHEIDop.WsbID/DC.identifier">wsb-2016-75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meta:user-defined>
    <meta:user-defined meta:name="OVERHEIDop.woonplaats">Ridderkerk</meta:user-defined>
    <meta:user-defined meta:name="OVERHEIDop.straatnaam">Zevenbergsedijkj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816 432290</meta:user-defined>
    <meta:user-defined meta:name="OVERHEIDop.versieInformatie"/>
  </office:meta>
</office:document-meta>
</file>