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horizontaal gestuurde boring onder het Hartelkanaal ter hoogte van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een horizontaal gestuurde boring onder het Hartelkanaal ter hoogte van Geervliet, dossiernummer D0033538.</text:p>
            <text:p text:style-name="common-al">Start bezwaartermijn (6 weken): 13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horizontaal gestuurde boring onder het Hartelkanaal ter hoogte van Geer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4</meta:user-defined>
    <meta:user-defined meta:name="OVERHEIDop.WsbID/DC.identifier">wsb-2016-7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1AD 51</meta:user-defined>
    <meta:user-defined meta:name="OVERHEIDop.woonplaats">Geervliet</meta:user-defined>
    <meta:user-defined meta:name="OVERHEIDop.straatnaam">Boomgaard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513 430967</meta:user-defined>
    <meta:user-defined meta:name="OVERHEIDop.versieInformatie"/>
  </office:meta>
</office:document-meta>
</file>