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egaliseren van de waterbodem ter plaatse van de aanlegplaatsen aan de Staaldiepseweg 9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egaliseren van de waterbodem ter plaatse van de aanlegplaatsen aan de Staaldiepseweg 9 te Brielle, dossiernummer D0034333.</text:p>
            <text:p text:style-name="common-al">Start bezwaartermijn (6 weken): 13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9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6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egaliseren van de waterbodem ter plaatse van de aanlegplaatsen aan de Staaldiepseweg 9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3</meta:user-defined>
    <meta:user-defined meta:name="OVERHEIDop.WsbID/DC.identifier">wsb-2016-75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ND 11</meta:user-defined>
    <meta:user-defined meta:name="OVERHEIDop.woonplaats">Brielle</meta:user-defined>
    <meta:user-defined meta:name="OVERHEIDop.straatnaam">Staaldieps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548 435724</meta:user-defined>
    <meta:user-defined meta:name="OVERHEIDop.versieInformatie"/>
  </office:meta>
</office:document-meta>
</file>