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municatiekabel parallel aan de Laan der Verenigde Naties nabij huisnr. 75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elecommunicatiekabel parallel aan de Laan der Verenigde Naties nabij huisnr. 75 te Dordrecht dossiernummer D0034021.</text:p>
            <text:p text:style-name="common-al">Start bezwaartermijn (6 weken): 13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9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6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telecommunicatiekabel parallel aan de Laan der Verenigde Naties nabij huisnr. 75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2</meta:user-defined>
    <meta:user-defined meta:name="OVERHEIDop.WsbID/DC.identifier">wsb-2016-75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Laan der Verenigde Natie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268 423687</meta:user-defined>
    <meta:user-defined meta:name="OVERHEIDop.versieInformatie"/>
  </office:meta>
</office:document-meta>
</file>