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 het graven van nieuw oppervlaktewater, het aanbrengen van beschoeiing en het verplaatsen van een bestaande duiker nabij de Stadhouder te Bri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voor het graven van nieuw oppervlaktewater, het aanbrengen van beschoeiing en het verplaatsen van een bestaande duiker nabij de Stadhouder te Brielle, dossiernummer D0034182.</text:p>
            <text:p text:style-name="common-al">Start bezwaartermijn (6 weken): 13 september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19 september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561</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61</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61</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 het graven van nieuw oppervlaktewater, het aanbrengen van beschoeiing en het verplaatsen van een bestaande duiker nabij de Stadhouder te Briell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1</meta:user-defined>
    <meta:user-defined meta:name="OVERHEIDop.publicationIssue">7561</meta:user-defined>
    <meta:user-defined meta:name="OVERHEIDop.WsbID/DC.identifier">wsb-2016-756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2PT 17</meta:user-defined>
    <meta:user-defined meta:name="OVERHEIDop.woonplaats">Brielle</meta:user-defined>
    <meta:user-defined meta:name="OVERHEIDop.straatnaam">Stadhouder</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1780 434452</meta:user-defined>
    <meta:user-defined meta:name="OVERHEIDop.versieInformatie"/>
  </office:meta>
</office:document-meta>
</file>