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leiding ter plaatse van de Lindtsedijk en de Veerweg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drinkwaterleiding ter plaatse van de Lindtsedijk en de Veerweg te Zwijndrecht, dossiernummer D0033234.</text:p>
            <text:p text:style-name="common-al">Start bezwaartermijn (6 weken):  13 september 2016.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rinkwaterleiding ter plaatse van de Lindtsedijk en de Veerweg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0</meta:user-defined>
    <meta:user-defined meta:name="OVERHEIDop.WsbID/DC.identifier">wsb-2016-75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252 425083</meta:user-defined>
    <meta:user-defined meta:name="OVERHEIDop.versieInformatie"/>
  </office:meta>
</office:document-meta>
</file>