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aren op de Kromme Rijn - Kromme Rijn Bunnik (code 931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aren op de Kromme Rijn. Op de locatie Kromme Rijn in de gemeente Bunnik. Dit besluit is verzonden op 1 februari 2016.</text:p>
            <text:p text:style-name="common-al">
            <text:span text:style-name="nadrukvet">Ter inzage</text:span>
          </text:p>
            <text:p text:style-name="common-al">U kunt de vergunning en de bijbehorende stukken inzien van 2 februari 2016 tot en met 15 maart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756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5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5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aren op de Kromme Rijn - Kromme Rijn Bunnik (code 93104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756</meta:user-defined>
    <meta:user-defined meta:name="OVERHEIDop.WsbID/DC.identifier">wsb-2016-756</meta:user-defined>
    <meta:user-defined meta:name="OVERHEID.TaxonomieBeleidsagenda/OVERHEID.category">Ruimte en infrastructuur | Organisatie en beleid</meta:user-defined>
    <meta:user-defined meta:name="OVERHEIDop.referentienummer">1019530</meta:user-defined>
    <meta:user-defined meta:name="DCTERMS.abstract">Watervergunning voor het varen op de Kromme Rijn op de locatie Kromme Rijn in de gemeente Bunn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81ET 21c</meta:user-defined>
    <meta:user-defined meta:name="OVERHEIDop.woonplaats">Bunnik</meta:user-defined>
    <meta:user-defined meta:name="OVERHEIDop.straatnaam">Langstraa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2259 453398</meta:user-defined>
    <meta:user-defined meta:name="OVERHEIDop.versieInformatie"/>
  </office:meta>
</office:document-meta>
</file>