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met een trap met leuning, Lekdijk 118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78.V01, 19 september 2016) voor een afrit en een trap met leuning binnen de primaire waterkering ter plaatse van de Lekdijk 118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met een trap met leuning, Lekdijk 118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59</meta:user-defined>
    <meta:user-defined meta:name="OVERHEIDop.WsbID/DC.identifier">wsb-2016-7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118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66 437577</meta:user-defined>
    <meta:user-defined meta:name="OVERHEIDop.versieInformatie"/>
  </office:meta>
</office:document-meta>
</file>