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en verwijderen van een middenspanningskabel, ter herstelling van een MS-storing - Mijzijde 163 te Kamerik (code HDSR4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en verwijderen van een middenspanningskabel, ter herstelling van een MS-storing. Op de locatie Mijzijde 163 in Kamerik, in de gemeente Woerden. Dit besluit is verzonden op 19 september 2016.</text:p>
            <text:p text:style-name="common-al">
            <text:span text:style-name="nadrukvet">Ter inzage</text:span>
          </text:p>
            <text:p text:style-name="common-al">U kunt de vergunning en de bijbehorende stukken inzien van 22 september 2016 tot en met 3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 , </text:span>
            <text:span text:style-name="datum">21 september 2016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en verwijderen van een middenspanningskabel, ter herstelling van een MS-storing - Mijzijde 163 te Kamerik (code HDSR40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58</meta:user-defined>
    <meta:user-defined meta:name="OVERHEIDop.WsbID/DC.identifier">wsb-2016-7558</meta:user-defined>
    <meta:user-defined meta:name="OVERHEID.TaxonomieBeleidsagenda/OVERHEID.category">Ruimte en infrastructuur | Organisatie en beleid</meta:user-defined>
    <meta:user-defined meta:name="OVERHEIDop.referentienummer">1121141 / HDSR4080</meta:user-defined>
    <meta:user-defined meta:name="DCTERMS.abstract">Watervergunning (raam) voor het leggen en verwijderen van een middenspanningskabel, ter herstelling van een MS-storing op de locatie Mijzijde 163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GW 163</meta:user-defined>
    <meta:user-defined meta:name="OVERHEIDop.woonplaats">Kamerik</meta:user-defined>
    <meta:user-defined meta:name="OVERHEIDop.straatnaam">Mijzij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171 461095</meta:user-defined>
    <meta:user-defined meta:name="OVERHEIDop.versieInformatie"/>
  </office:meta>
</office:document-meta>
</file>