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trap, Lekdijk 128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31, 19 september 2016) Het aanbrengen en hebben van een trap binnen de primaire waterkering ter plaatse van Lekdijk 128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5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5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trap, Lekdijk 128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57</meta:user-defined>
    <meta:user-defined meta:name="OVERHEIDop.WsbID/DC.identifier">wsb-2016-75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 128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34 437589</meta:user-defined>
    <meta:user-defined meta:name="OVERHEIDop.versieInformatie"/>
  </office:meta>
</office:document-meta>
</file>