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laagspanningskabels en het plaatsen van lichtmasten bij een waterkering - bij Jaagpad en IJsselkade in IJsselstein (code HDSR42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laagspanningskabels en het plaatsen van lichtmasten bij een waterkering. Op de locatie bij Jaagpad en IJsselkade, in de gemeente IJsselstein. Dit besluit is verzonden op 19 september 2016.</text:p>
            <text:p text:style-name="common-al">
            <text:span text:style-name="nadrukvet">Ter inzage</text:span>
          </text:p>
            <text:p text:style-name="common-al">U kunt de vergunning en de bijbehorende stukken inzien van 22 september 2016 tot en met 3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55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5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5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laagspanningskabels en het plaatsen van lichtmasten bij een waterkering - bij Jaagpad en IJsselkade in IJsselstein (code HDSR424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56</meta:user-defined>
    <meta:user-defined meta:name="OVERHEIDop.WsbID/DC.identifier">wsb-2016-7556</meta:user-defined>
    <meta:user-defined meta:name="OVERHEID.TaxonomieBeleidsagenda/OVERHEID.category">Ruimte en infrastructuur | Organisatie en beleid</meta:user-defined>
    <meta:user-defined meta:name="OVERHEIDop.referentienummer">1121834-HDSR4242</meta:user-defined>
    <meta:user-defined meta:name="DCTERMS.abstract">Watervergunning voor het leggen van laagspanningskabels en het plaatsen van lichtmasten bij een waterkering op de locatie bij Jaagpad en IJsselkade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1RC 41</meta:user-defined>
    <meta:user-defined meta:name="OVERHEIDop.woonplaats">IJsselstein</meta:user-defined>
    <meta:user-defined meta:name="OVERHEIDop.straatnaam">IJssel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950 447911</meta:user-defined>
    <meta:user-defined meta:name="OVERHEIDop.versieInformatie"/>
  </office:meta>
</office:document-meta>
</file>