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amoveren van retourleiding Oostvoornse Meer- Hartelkanaal</text:p>
      <text:section text:name="zakelijke-mededeling_id1-3-2" text:style-name="zakelijke-mededeling">
        <text:section text:name="zakelijke-mededeling-tekst_id1-3-2-1" text:style-name="zakelijke-mededeling-tekst">
          <text:section text:name="tekst_id1-3-2-1-1" text:style-name="tekst">
            <text:p text:style-name="common-al">Tussen het Hartelkanaal en het Oostvoornse Meer ligt een voormalige zandtransportleiding, die door het waterschap werd gebruikt als persleiding voor het beheren van het waterpeil in het Oostvoornse Meer. In 2011 is gestart met het verzilten van het meer. De persleiding werd daarvoor gebruikt als retourleiding naar het Hartelkanaal voor de afvoer van overtollig zoet water. Sinds 2014 wordt de leiding niet meer gebruikt omdat de beoogde verzilting van het meer is bereikt.</text:p>
            <text:p text:style-name="common-al"/>
            <text:p text:style-name="common-al">De leiding bestaat uit een stalen gedeelte, die onder de provinciale weg N15, de spoorbaan van de Betuweroute en de buisleidingenstrook van de Gemeente Rotterdam doorloopt naar het Hartelkanaal en een HDPE buis, die vanaf het Oostvoornse Meer tot aan de berm van de N15 loopt en daar is aangesloten met een gietijzeren verlengstuk op de stalen leiding.</text:p>
            <text:p text:style-name="common-al">Verwijderen van het stalen gedeelte zou tot verzakking kunnen leiden nabij het spoor, de weg en de leidingenstraat. Deze leiding wordt daarom niet verwijderd maar volgespoten met een mengsel van cement en bentoniet en daarna afgedicht.De HDPE buis wordt in zijn geheel verwijderd.De werkzaamheden vinden plaats in 2016.</text:p>
            <text:p text:style-name="common-al"/>
            <text:p text:style-name="common-al">Het projectplan ligt van 19 september 2016 tot en met 31 oktober 2016 ter inzage bij: Waterschap Hollandse Delta, Handelsweg 100 te Ridderkerk, op werkdagen van 08.00 tot 17.30 uur. </text:p>
            <text:p text:style-name="common-al">Op grond van de Algemene wet bestuursrecht kan een (rechts)persoon wiens belang rechtstreeks bij een projectplan is betrokken, gedurende een periode van zes weken vanaf de dag nadat het projectplan ter inzage is gelegd, tegen het projectplan bezwaar instellen. Het bezwaarschrift moet worden gericht aan het college van dijkgraaf en heemraden van waterschap Hollandse Delta, Postbus 4103, 2980 GC te Ridderkerk en moet tenminste bevatten:- naam en adres van de indiener; - de dagtekening; - een omschrijving van het besluit waartegen het bezwaar is gericht; - de gronden van bezwaar. </text:p>
            <text:p text:style-name="common-al"/>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M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 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Voor nadere inlichtingen over dit projectplan kunt u terecht bij Gerrit Slijkhuis, te bereiken via het waterschapsloket: 0900 200500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sept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A.A. van Vliet, secretaris-directeu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55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5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5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amoveren van retourleiding Oostvoornse Meer- Hartelkan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555</meta:user-defined>
    <meta:user-defined meta:name="OVERHEIDop.WsbID/DC.identifier">wsb-2016-75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3SH 13a</meta:user-defined>
    <meta:user-defined meta:name="OVERHEIDop.woonplaats">Oostvoorne</meta:user-defined>
    <meta:user-defined meta:name="OVERHEIDop.straatnaam">Voor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op.externeBijlage">Getekend projectplan amoveren retourleiding Oostvo|exb-2016-30808</meta:user-defined>
    <meta:user-defined meta:name="OVERHEID.EPSG28992/DC.spatial">66580 436792</meta:user-defined>
    <meta:user-defined meta:name="OVERHEIDop.versieInformatie"/>
  </office:meta>
</office:document-meta>
</file>