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werkzaamheden, Oude Singel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648, 19 september 2016) Het uitvoeren van werkzaamheden ten behoeve van sanering van de waterbodem van een deel van de hoofdwatergang ter plaatse van de Oude Singel in Schoonhov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55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5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5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werkzaamheden, Oude Singel in Schoonho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7552</meta:user-defined>
    <meta:user-defined meta:name="OVERHEIDop.WsbID/DC.identifier">wsb-2016-755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71SG 98</meta:user-defined>
    <meta:user-defined meta:name="OVERHEIDop.woonplaats">Schoonhoven</meta:user-defined>
    <meta:user-defined meta:name="OVERHEIDop.straatnaam">Oude singel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7985 439782</meta:user-defined>
    <meta:user-defined meta:name="OVERHEIDop.versieInformatie"/>
  </office:meta>
</office:document-meta>
</file>