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twee trappen, Lekdijk West 5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75, 19 september 2016) Het hebben van twee trappen met leuning, een afrit en een fietshek binnen de primaire waterkering en de openbare wegberm ter plaatse van Lekdijk West 57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twee trappen, Lekdijk West 57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50</meta:user-defined>
    <meta:user-defined meta:name="OVERHEIDop.WsbID/DC.identifier">wsb-2016-7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5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597 439435</meta:user-defined>
    <meta:user-defined meta:name="OVERHEIDop.versieInformatie"/>
  </office:meta>
</office:document-meta>
</file>