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 Lekdijk West 35 in Schoonhoven</text:p>
      <text:section text:name="zakelijke-mededeling_id1-3-2" text:style-name="zakelijke-mededeling">
        <text:section text:name="zakelijke-mededeling-tekst_id1-3-2-1" text:style-name="zakelijke-mededeling-tekst">
          <text:section text:name="tekst_id1-3-2-1-1" text:style-name="tekst">
            <text:p text:style-name="common-al">(K.15.967, 18 september 2016) Het hebben van een afrit, trap met leuning en fietsgoot, een trap en tegelpad met leuning binnen de primaire waterkering en de openbare wegberm ter plaatse van Lekdijk West 35 in Schoonhov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5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afrit, Lekdijk West 35 in Schoon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49</meta:user-defined>
    <meta:user-defined meta:name="OVERHEIDop.WsbID/DC.identifier">wsb-2016-7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3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676 439447</meta:user-defined>
    <meta:user-defined meta:name="OVERHEIDop.versieInformatie"/>
  </office:meta>
</office:document-meta>
</file>