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2932 Duinvallei (Grote Plak) te Midsland aan Zee</text:p>
      <text:section text:name="zakelijke-mededeling_id1-3-2" text:style-name="zakelijke-mededeling">
        <text:section text:name="zakelijke-mededeling-tekst_id1-3-2-1" text:style-name="zakelijke-mededeling-tekst">
          <text:section text:name="tekst_id1-3-2-1-1" text:style-name="tekst">
            <text:p text:style-name="common-al">• Op 19 september 2016 heeft het dagelijks bestuur van Wetterskip Fryslân een watervergunning verleend aan  Staatsbosbeheer Terschelling  te West-Terschelling voor het brengen van zeewater in een duinvallei (Grote Plak) te Midsland aan Zee te Terschelling. De watervergunning en de daarbij behorende stukken liggen vanaf 21 september tot 2 nov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N. Hamstra van Cluster Vergunningverlening, tel. 0646173143, E-mail: nhamstr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54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2932 Duinvallei (Grote Plak) te Midsland aan Z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46</meta:user-defined>
    <meta:user-defined meta:name="OVERHEIDop.WsbID/DC.identifier">wsb-2016-754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891HR 67</meta:user-defined>
    <meta:user-defined meta:name="OVERHEIDop.woonplaats">Midsland</meta:user-defined>
    <meta:user-defined meta:name="OVERHEIDop.straatnaam">Duinweg Midsland</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47546 600519</meta:user-defined>
    <meta:user-defined meta:name="OVERHEIDop.versieInformatie"/>
  </office:meta>
</office:document-meta>
</file>