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 hoogte van de Middelweg, hoek Weidezoom in Moordrecht</text:p>
      <text:section text:name="zakelijke-mededeling_id1-3-2" text:style-name="zakelijke-mededeling">
        <text:section text:name="zakelijke-mededeling-tekst_id1-3-2-1" text:style-name="zakelijke-mededeling-tekst">
          <text:section text:name="tekst_id1-3-2-1-1" text:style-name="tekst">
            <text:p text:style-name="common-al">(L.16.186) het onttrekken van grondwater voor het aanleggen van een pompput op woningbouwlocatie "De Brinkhorst", ter hoogte van de Middelweg, hoek Weidezoom in Moordrecht. De werkzaamheden vinden plaats tussen 16 september en 1 oktober en duren drie dagen. Er wordt maximaal 87 m3/uur onttrokken.</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754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4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4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ter hoogte van de Middelweg, hoek Weidezoom in Mo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0</meta:user-defined>
    <meta:user-defined meta:name="OVERHEIDop.publicationIssue">7544</meta:user-defined>
    <meta:user-defined meta:name="OVERHEIDop.WsbID/DC.identifier">wsb-2016-754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41LB 28</meta:user-defined>
    <meta:user-defined meta:name="OVERHEIDop.woonplaats">Moordrecht</meta:user-defined>
    <meta:user-defined meta:name="OVERHEIDop.straatnaam">Middelweg</meta:user-defined>
    <meta:user-defined meta:name="OVERHEID.PostcodeHuisnummer/OVERHEIDop.postcodeHuisnummer">2841SP</meta:user-defined>
    <meta:user-defined meta:name="OVERHEIDop.straatnaam">Weidezoom</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04620 445668</meta:user-defined>
    <meta:user-defined meta:name="OVERHEID.EPSG28992/DC.spatial">105067 444636</meta:user-defined>
    <meta:user-defined meta:name="OVERHEIDop.versieInformatie"/>
  </office:meta>
</office:document-meta>
</file>