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lasvezelkabel, kruising Bergweg Zuid en Weg en Land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69, 16 september 2016) het leggen en hebben van een kabel in de zonering van de boezemwaterkering ter plaatse van de kruising Bergweg Zuid en Weg en Land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4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4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4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glasvezelkabel, kruising Bergweg Zuid en Weg en Land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7543</meta:user-defined>
    <meta:user-defined meta:name="OVERHEIDop.WsbID/DC.identifier">wsb-2016-75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661</meta:user-defined>
    <meta:user-defined meta:name="OVERHEIDop.woonplaats">Bergschenhoek</meta:user-defined>
    <meta:user-defined meta:name="OVERHEIDop.straatnaam">Bergweg-Zuid</meta:user-defined>
    <meta:user-defined meta:name="OVERHEIDop.straatnaam">Weg en lan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3795 443235</meta:user-defined>
    <meta:user-defined meta:name="OVERHEID.EPSG28992/DC.spatial">94176 443816</meta:user-defined>
    <meta:user-defined meta:name="OVERHEIDop.versieInformatie"/>
  </office:meta>
</office:document-meta>
</file>