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4410, Aanleg van een woonwijk en recreatiegebied bij Delfstrahuizen</text:p>
      <text:section text:name="zakelijke-mededeling_id1-3-2" text:style-name="zakelijke-mededeling">
        <text:section text:name="zakelijke-mededeling-tekst_id1-3-2-1" text:style-name="zakelijke-mededeling-tekst">
          <text:section text:name="tekst_id1-3-2-1-1" text:style-name="tekst">
            <text:p text:style-name="common-al">•Op 16 september 2016 heeft het dagelijks bestuur van Wetterskip Fryslân een watervergunning verleend aan Wind Groep BV te Drachten voor het aanleggen van een woonwijk en recreatiegebied bij Delfstrahuizen.</text:p>
            <text:p text:style-name="common-al">De watervergunning en de daarbij behorende stukken liggen vanaf 20 september 2016 tot 1 nov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Eddy IJzendoorn, 058-2922815, eijzendoorn@wetterskipfryslan.n.</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54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4410, Aanleg van een woonwijk en recreatiegebied bij Delfstra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0</meta:user-defined>
    <meta:user-defined meta:name="OVERHEIDop.publicationIssue">7540</meta:user-defined>
    <meta:user-defined meta:name="OVERHEIDop.WsbID/DC.identifier">wsb-2016-7540</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39RV 21</meta:user-defined>
    <meta:user-defined meta:name="OVERHEIDop.woonplaats">Echtenerbrug</meta:user-defined>
    <meta:user-defined meta:name="OVERHEIDop.straatnaam">Baggelaar</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4087 543331</meta:user-defined>
    <meta:user-defined meta:name="OVERHEIDop.versieInformatie"/>
  </office:meta>
</office:document-meta>
</file>