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endrachtsdijk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70) het onttrekken van grondwater bij een bodemsanering aan de Eendrachtsdijk 4 in Zevenhuizen. Tussen 19 en 26 september vinden de werkzaamheden plaats. Er wordt maximaal 3 m3/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3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3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endrachtsdijk 4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7539</meta:user-defined>
    <meta:user-defined meta:name="OVERHEIDop.WsbID/DC.identifier">wsb-2016-75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61AT 4</meta:user-defined>
    <meta:user-defined meta:name="OVERHEIDop.woonplaats">Zevenhuizen</meta:user-defined>
    <meta:user-defined meta:name="OVERHEIDop.straatnaam">Eendrachts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9735 446963</meta:user-defined>
    <meta:user-defined meta:name="OVERHEIDop.versieInformatie"/>
  </office:meta>
</office:document-meta>
</file>