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novatie Peulensluis”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projectplan “Renovatie Peulensluis”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
            <text:p text:style-name="al">Op het ontwerp-projectplan zijn geen zienswijzen ingediend.  Het college heeft het projectplan ten opzichte van het ontwerp ongewijzigd vastgesteld.</text:p>
            <text:p text:style-name="al"> </text:p>
            <text:p text:style-name="al">
            <text:span text:style-name="nadrukvet">Inhoud projectplan “Renovatie Peulensluis ”</text:span>
          </text:p>
            <text:p text:style-name="al">De Peulensluis dateert uit 1937 en is gelegen tussen de Beneden-Merwede en binnendijks gelegen water de Buiten-Giessen. De sluis ligt onder de rijksweg A15 in de gemeente Hardinxveld-Giessendam. De sluis is een onderdeel van de primaire waterkering en wordt voornamelijk gebruikt door de pleziervaart. </text:p>
            <text:p text:style-name="al">Het ‘sluiscomplex’ wordt gerenoveerd om de werking, de betrouwbaarheid en de veiligheid in de toekomst volledig te kunnen garanderen.</text:p>
            <text:p text:style-name="al"/>
            <text:p text:style-name="al">Voor de inhoud van het projectplan met bijbehorende documenten verwijzen wij u naar de stukken die ter inzage liggen (zie hieronder).  </text:p>
            <text:p text:style-name="al"> </text:p>
            <text:p text:style-name="al">
            <text:span text:style-name="nadrukvet">Projectplan met bijlagen ter inzage </text:span>
          </text:p>
            <text:p text:style-name="al">Het projectplan met bijbehorende documenten liggen van dinsdag 20 september 2016 tot en met  maandag 31 oktober 2016 tijdens kantooruren voor iedereen ter inzage in het kantoor van het waterschap, De Blomboogerd 1 in Tiel.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belanghebbenden die een zienswijze tegen het ontwerpbesluit naar voren hebben gebracht;</text:p>
            <text:p text:style-name="al">- belanghebbenden die redelijkerwijs niet verweten kunnen worden tegen het ontwerpbesluit geen zienswijze naar voren te hebben gebracht.</text:p>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
            <text:span text:style-name="nadrukvet">Meer informatie</text:span>
          </text:p>
            <text:p text:style-name="al">Wilt u meer weten over het projectplan? Dan kunt u contact opnemen met de heer M.C.A. Wannée , van het Team Realisatie Technische Projecten van de afdeling Technische Projecten, bereikbaar onder telefoonnummer 0344 – 649 195 of m.wannee@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53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Renovatie Peulensluis”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9</meta:user-defined>
    <meta:user-defined meta:name="OVERHEIDop.publicationIssue">7537</meta:user-defined>
    <meta:user-defined meta:name="OVERHEIDop.WsbID/DC.identifier">wsb-2016-7537</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versieInformatie"/>
  </office:meta>
</office:document-meta>
</file>