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atervergunningen aan: Vitens NV, Enexis BV en J.E. Schraa</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en (onder voorschriften) op grond van de Waterwet te verlenen aan:</text:p>
            <text:p text:style-name="common-al"/>
            <text:list text:style-name="id1-3-2-1-1-3">
              <text:list-item text:style-override="id1-3-2-1-1-3-1">
                <text:number>1.</text:number>
                <text:p text:style-name="al">Vitens NV in Zwolle voor het uitvoeren van leidingwerkzaamheden op diverse percelen nabij de Maatgravendijk in Zwolle. (dossiernummer Z/16/004368, verzenddatum 15-09-2016)</text:p>
              </text:list-item>
              <text:list-item text:style-override="id1-3-2-1-1-3-2">
                <text:number>2.</text:number>
                <text:p text:style-name="al">Enexis BV in Hengelo voor het verwijderen en het leggen van een laagspanningskabel bij de Industriehaven in Genemuiden. (dossiernummer Z/16/004955, verzenddatum 15-9-2016)</text:p>
              </text:list-item>
              <text:list-item text:style-override="id1-3-2-1-1-3-3">
                <text:number>3.</text:number>
                <text:p text:style-name="al">J.E. Schraa in Kampen voor het intrekken van het besluit, inclusief alle wijzigingen, van 7 mei 2015 met het kenmerk Vergunningen-2683. (dossiernummer Z/16/004973, verzenddatum 15-9-2016)</text:p>
              </text:list-item>
            </text:list>
            <text:p text:style-name="common-al"> </text:p>
            <text:p text:style-name="common-al">De besluiten met de daarbij behorende stukken liggen gedurende 6 weken na verzenddatum van het besluit ter inzage op de afdeling Vergunningen.</text:p>
            <text:p text:style-name="common-al"> </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7536</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36</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36</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en aan: Vitens NV, Enexis BV en J.E. Schraa</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19</meta:user-defined>
    <meta:user-defined meta:name="OVERHEIDop.publicationIssue">7536</meta:user-defined>
    <meta:user-defined meta:name="OVERHEIDop.WsbID/DC.identifier">wsb-2016-7536</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024PZ</meta:user-defined>
    <meta:user-defined meta:name="OVERHEIDop.woonplaats">Zwolle</meta:user-defined>
    <meta:user-defined meta:name="OVERHEIDop.straatnaam">Maatgravendijk</meta:user-defined>
    <meta:user-defined meta:name="OVERHEID.PostcodeHuisnummer/OVERHEIDop.postcodeHuisnummer">8281JB 1</meta:user-defined>
    <meta:user-defined meta:name="OVERHEIDop.woonplaats">Genemuiden</meta:user-defined>
    <meta:user-defined meta:name="OVERHEIDop.straatnaam">Industriehaven</meta:user-defined>
    <meta:user-defined meta:name="OVERHEID.PostcodeHuisnummer/OVERHEIDop.postcodeHuisnummer">8264BZ 35</meta:user-defined>
    <meta:user-defined meta:name="OVERHEIDop.woonplaats">Kampen</meta:user-defined>
    <meta:user-defined meta:name="OVERHEIDop.straatnaam">Henk Steenbeekhof</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06102 504758</meta:user-defined>
    <meta:user-defined meta:name="OVERHEID.EPSG28992/DC.spatial">200214 515888</meta:user-defined>
    <meta:user-defined meta:name="OVERHEID.EPSG28992/DC.spatial">188964 507756</meta:user-defined>
    <meta:user-defined meta:name="OVERHEIDop.versieInformatie"/>
  </office:meta>
</office:document-meta>
</file>