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474 voor het aanbrengen van drie vlaggenmasten ter plaatse van een inrit in de zonering van regionale waterkering B35 nabij Markweg Zuid 4h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6UTP04474 ingevolge de Keur waterschap Brabantse Delta 2015 bekend gemaakt op 14 september 2016 voor het aanbrengen van drie vlaggenmasten ter plaatse van een inrit in de zonering van regionale waterkering B35 nabij Markweg Zuid 4h te Heijningen.</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sept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7534</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34</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34</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474 voor het aanbrengen van drie vlaggenmasten ter plaatse van een inrit in de zonering van regionale waterkering B35 nabij Markweg Zuid 4h te Heij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9</meta:user-defined>
    <meta:user-defined meta:name="OVERHEIDop.publicationIssue">7534</meta:user-defined>
    <meta:user-defined meta:name="OVERHEIDop.WsbID/DC.identifier">wsb-2016-7534</meta:user-defined>
    <meta:user-defined meta:name="OVERHEID.TaxonomieBeleidsagenda/OVERHEID.category">Ruimte en infrastructuur | Organisatie en beleid</meta:user-defined>
    <meta:user-defined meta:name="OVERHEIDop.referentienummer">WBD16-02454</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94SN 6</meta:user-defined>
    <meta:user-defined meta:name="OVERHEIDop.woonplaats">Heijningen</meta:user-defined>
    <meta:user-defined meta:name="OVERHEIDop.straatnaam">Markweg Zuid</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474|exb-2016-30628</meta:user-defined>
    <meta:user-defined meta:name="OVERHEID.EPSG28992/DC.spatial">85725 407509</meta:user-defined>
    <meta:user-defined meta:name="OVERHEIDop.versieInformatie"/>
  </office:meta>
</office:document-meta>
</file>